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top="0.125in" fo:line-height="0.3333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5in" fo:line-height="0.3333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3333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333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3333in" fo:text-indent="0.291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3333in" fo:text-indent="0.3888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line-height="0.3333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125in" fo:line-height="0.3333in" fo:text-indent="2.91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line-height="0.3333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25in" fo:line-height="0.3333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1.168in"/>
    </style:style>
    <style:style style:name="TableColumn84" style:family="table-column">
      <style:table-column-properties style:column-width="0.8756in"/>
    </style:style>
    <style:style style:name="TableColumn85" style:family="table-column">
      <style:table-column-properties style:column-width="0.8763in"/>
    </style:style>
    <style:style style:name="TableColumn86" style:family="table-column">
      <style:table-column-properties style:column-width="0.8756in"/>
    </style:style>
    <style:style style:name="TableColumn87" style:family="table-column">
      <style:table-column-properties style:column-width="0.8763in"/>
    </style:style>
    <style:style style:name="TableColumn88" style:family="table-column">
      <style:table-column-properties style:column-width="0.8763in"/>
    </style:style>
    <style:style style:name="Table82" style:family="table">
      <style:table-properties style:width="5.5486in" fo:margin-left="0in" table:align="center"/>
    </style:style>
    <style:style style:name="TableRow89" style:family="table-row">
      <style:table-row-properties style:min-row-height="0.35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Row102" style:family="table-row">
      <style:table-row-properties style:min-row-height="0.3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5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實習志願表</text:span></text:p>
      <text:p text:style-name="P5"><text:span text:style-name="T6">一、姓名：</text:span><text:span text:style-name="T7"><text:s text:c="13"/></text:span><text:span text:style-name="T8"><text:s text:c="2"/></text:span><text:span text:style-name="T9">年級：</text:span><text:span text:style-name="T10"><text:s text:c="4"/></text:span><text:span text:style-name="T11">年</text:span><text:span text:style-name="T12"><text:s text:c="4"/></text:span><text:span text:style-name="T13">班</text:span><text:span text:style-name="T14"><text:s text:c="2"/></text:span><text:span text:style-name="T15">學號：</text:span><text:span text:style-name="T16"><text:s text:c="18"/></text:span></text:p>
      <text:p text:style-name="P17"><text:span text:style-name="T18">二、性別：</text:span><text:span text:style-name="T19">□<text:s/></text:span><text:span text:style-name="T20">男</text:span><text:span text:style-name="T21"><text:s text:c="6"/>□<text:s/></text:span><text:span text:style-name="T22">女</text:span></text:p>
      <text:p text:style-name="P23"><text:span text:style-name="T24">三、實習志願：</text:span></text:p>
      <text:p text:style-name="P25"><text:span text:style-name="T26"><text:s text:c="4"/>1.</text:span><text:span text:style-name="T27"><text:s text:c="24"/></text:span><text:span text:style-name="T28">公司</text:span><text:span text:style-name="T29"><text:s text:c="21"/></text:span><text:span text:style-name="T30">部門</text:span><text:span text:style-name="T31"><text:s text:c="4"/></text:span></text:p>
      <text:p text:style-name="P32"><text:span text:style-name="T33"><text:s/>2.</text:span><text:span text:style-name="T34"><text:s text:c="24"/></text:span><text:span text:style-name="T35">公司</text:span><text:span text:style-name="T36"><text:s text:c="21"/></text:span><text:span text:style-name="T37">部門</text:span><text:span text:style-name="T38"><text:s text:c="2"/></text:span><text:span text:style-name="T39"><text:s text:c="33"/></text:span><text:span text:style-name="T40"><text:s/></text:span></text:p>
      <text:p text:style-name="P41"><text:span text:style-name="T42">3.</text:span><text:span text:style-name="T43"><text:s text:c="24"/></text:span><text:span text:style-name="T44">公司</text:span><text:span text:style-name="T45"><text:s text:c="21"/></text:span><text:span text:style-name="T46">部門</text:span><text:span text:style-name="T47"><text:s/></text:span></text:p>
      <text:p text:style-name="P48"><text:span text:style-name="T49">四、是否曾擔任</text:span><text:span text:style-name="T50">班上或社團幹部：</text:span><text:span text:style-name="T51">□</text:span><text:span text:style-name="T52"><text:s/></text:span><text:span text:style-name="T53">是，職稱：</text:span><text:span text:style-name="T54"><text:s text:c="19"/></text:span></text:p>
      <text:p text:style-name="P55"><text:span text:style-name="T56"><text:s/></text:span><text:span text:style-name="T57">□</text:span><text:span text:style-name="T58"><text:s/></text:span><text:span text:style-name="T59">否</text:span></text:p>
      <text:p text:style-name="P60"><text:span text:style-name="T61">五、聯絡電話：</text:span><text:span text:style-name="T62">(</text:span><text:span text:style-name="T63">家電</text:span><text:span text:style-name="T64">)</text:span><text:span text:style-name="T65"><text:s text:c="19"/></text:span><text:span text:style-name="T66">(</text:span><text:span text:style-name="T67">手機</text:span><text:span text:style-name="T68">)</text:span><text:span text:style-name="T69"><text:s text:c="17"/></text:span></text:p>
      <text:p text:style-name="P70"><text:span text:style-name="T71">六、聯絡地址：</text:span><text:span text:style-name="T72"><text:s text:c="51"/></text:span></text:p>
      <text:p text:style-name="P73"><text:span text:style-name="T74">七、</text:span><text:span text:style-name="T75">請</text:span><text:span text:style-name="T76">提供廠商</text:span><text:span text:style-name="T77">安排與聯繫相關面試</text:span><text:span text:style-name="T78">的時間（請打</text:span><text:span text:style-name="T79">V</text:span><text:span text:style-name="T80">）</text:span><text:span text:style-name="T81"><text:line-break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星期一</text:p>
          </table:table-cell>
          <table:table-cell table:style-name="TableCell94">
            <text:p text:style-name="P95">星期二</text:p>
          </table:table-cell>
          <table:table-cell table:style-name="TableCell96">
            <text:p text:style-name="P97">星期三</text:p>
          </table:table-cell>
          <table:table-cell table:style-name="TableCell98">
            <text:p text:style-name="P99">星期四</text:p>
          </table:table-cell>
          <table:table-cell table:style-name="TableCell100">
            <text:p text:style-name="P101">星期五</text:p>
          </table:table-cell>
        </table:table-row>
        <table:table-row table:style-name="TableRow102">
          <table:table-cell table:style-name="TableCell103">
            <text:p text:style-name="P104">08:00~09: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9:00~10: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:00~11: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:00~12: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:00~13: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3:00~14: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:00~15: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5:00~16: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6:00~17: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強調粗體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</office:automatic-styles>
  <office:master-styles>
    <style:master-page style:name="MP0" style:page-layout-name="PL0">
      <style:header>
        <text:p text:style-name="P2"><text:span text:style-name="T3">實踐大學國際貿易學系在業實習計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2T15:23:00Z</meta:creation-date>
    <dc:date>2023-12-12T15:23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